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/2024/000434</text:p>
          </table:table-cell>
          <table:covered-table-cell table:style-name="ce8"/>
          <table:table-cell table:style-name="ce2" table:number-columns-repeated="3"/>
          <table:table-cell table:style-name="ce8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64" calcext:value-type="float">
            <text:p>64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176" calcext:value-type="float">
            <text:p>176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5:190212:225</text:p>
          </table:table-cell>
          <table:table-cell table:style-name="ce15" office:value-type="float" office:value="8622.79" calcext:value-type="float">
            <text:p>8 622,7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0:040902:440</text:p>
          </table:table-cell>
          <table:table-cell table:style-name="ce15" office:value-type="float" office:value="171837.29" calcext:value-type="float">
            <text:p>171 837,2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0:040902:441</text:p>
          </table:table-cell>
          <table:table-cell table:style-name="ce15" office:value-type="float" office:value="166711.31" calcext:value-type="float">
            <text:p>166 711,3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050601:1472</text:p>
          </table:table-cell>
          <table:table-cell table:style-name="ce15" office:value-type="float" office:value="125235.04" calcext:value-type="float">
            <text:p>125 235,0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5:190212:226</text:p>
          </table:table-cell>
          <table:table-cell table:style-name="ce15" office:value-type="float" office:value="8363.68" calcext:value-type="float">
            <text:p>8 363,6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9:140201:415</text:p>
          </table:table-cell>
          <table:table-cell table:style-name="ce15" office:value-type="float" office:value="121290" calcext:value-type="float">
            <text:p>121 290,0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5:190212:224</text:p>
          </table:table-cell>
          <table:table-cell table:style-name="ce15" office:value-type="float" office:value="10531.19" calcext:value-type="float">
            <text:p>10 531,1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10:040902:442</text:p>
          </table:table-cell>
          <table:table-cell table:style-name="ce15" office:value-type="float" office:value="166730.86" calcext:value-type="float">
            <text:p>166 730,8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0:040902:443</text:p>
          </table:table-cell>
          <table:table-cell table:style-name="ce15" office:value-type="float" office:value="162210.53" calcext:value-type="float">
            <text:p>162 210,5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5:020204:264</text:p>
          </table:table-cell>
          <table:table-cell table:style-name="ce15" office:value-type="float" office:value="2150441.61" calcext:value-type="float">
            <text:p>2 150 441,6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9:150604:156</text:p>
          </table:table-cell>
          <table:table-cell table:style-name="ce15" office:value-type="float" office:value="145920" calcext:value-type="float">
            <text:p>145 920,0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0:040902:439</text:p>
          </table:table-cell>
          <table:table-cell table:style-name="ce15" office:value-type="float" office:value="173550.44" calcext:value-type="float">
            <text:p>173 550,4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5:190212:227</text:p>
          </table:table-cell>
          <table:table-cell table:style-name="ce15" office:value-type="float" office:value="10811.32" calcext:value-type="float">
            <text:p>10 811,3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5:190212:228</text:p>
          </table:table-cell>
          <table:table-cell table:style-name="ce15" office:value-type="float" office:value="11234.4" calcext:value-type="float">
            <text:p>11 234,4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3:130605:18</text:p>
          </table:table-cell>
          <table:table-cell table:style-name="ce15" office:value-type="float" office:value="280968.13" calcext:value-type="float">
            <text:p>280 968,1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3:020605:117</text:p>
          </table:table-cell>
          <table:table-cell table:style-name="ce15" office:value-type="float" office:value="141030.28" calcext:value-type="float">
            <text:p>141 030,2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3:000000:231</text:p>
          </table:table-cell>
          <table:table-cell table:style-name="ce15" office:value-type="float" office:value="7363856.74" calcext:value-type="float">
            <text:p>7 363 856,7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3:130605:247</text:p>
          </table:table-cell>
          <table:table-cell table:style-name="ce15" office:value-type="float" office:value="59538.65" calcext:value-type="float">
            <text:p>59 538,6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22021:393</text:p>
          </table:table-cell>
          <table:table-cell table:style-name="ce15" office:value-type="float" office:value="229732.37" calcext:value-type="float">
            <text:p>229 732,3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21135:1191</text:p>
          </table:table-cell>
          <table:table-cell table:style-name="ce15" office:value-type="float" office:value="36248.64" calcext:value-type="float">
            <text:p>36 248,6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9:050703:5729</text:p>
          </table:table-cell>
          <table:table-cell table:style-name="ce15" office:value-type="float" office:value="203946.95" calcext:value-type="float">
            <text:p>203 946,9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0:020301:52</text:p>
          </table:table-cell>
          <table:table-cell table:style-name="ce15" office:value-type="float" office:value="181609.32" calcext:value-type="float">
            <text:p>181 609,3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9:050703:5728</text:p>
          </table:table-cell>
          <table:table-cell table:style-name="ce15" office:value-type="float" office:value="203946.95" calcext:value-type="float">
            <text:p>203 946,9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5:040133:714</text:p>
          </table:table-cell>
          <table:table-cell table:style-name="ce15" office:value-type="float" office:value="133237.7" calcext:value-type="float">
            <text:p>133 237,7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9:110803:17</text:p>
          </table:table-cell>
          <table:table-cell table:style-name="ce15" office:value-type="float" office:value="1315548.36" calcext:value-type="float">
            <text:p>1 315 548,3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22052:1002</text:p>
          </table:table-cell>
          <table:table-cell table:style-name="ce15" office:value-type="float" office:value="1609386.64" calcext:value-type="float">
            <text:p>1 609 386,6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9:050703:5584</text:p>
          </table:table-cell>
          <table:table-cell table:style-name="ce15" office:value-type="float" office:value="242897.9" calcext:value-type="float">
            <text:p>242 897,9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30863:1117</text:p>
          </table:table-cell>
          <table:table-cell table:style-name="ce15" office:value-type="float" office:value="2862876.65" calcext:value-type="float">
            <text:p>2 862 876,6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9:050703:5523</text:p>
          </table:table-cell>
          <table:table-cell table:style-name="ce15" office:value-type="float" office:value="247480.88" calcext:value-type="float">
            <text:p>247 480,8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22021:1260</text:p>
          </table:table-cell>
          <table:table-cell table:style-name="ce15" office:value-type="float" office:value="269406.15" calcext:value-type="float">
            <text:p>269 406,1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9:160708:118</text:p>
          </table:table-cell>
          <table:table-cell table:style-name="ce15" office:value-type="float" office:value="178665.75" calcext:value-type="float">
            <text:p>178 665,7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9:060101:234</text:p>
          </table:table-cell>
          <table:table-cell table:style-name="ce15" office:value-type="float" office:value="169523.55" calcext:value-type="float">
            <text:p>169 523,5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30036:151</text:p>
          </table:table-cell>
          <table:table-cell table:style-name="ce15" office:value-type="float" office:value="244422.18" calcext:value-type="float">
            <text:p>244 422,1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30036:150</text:p>
          </table:table-cell>
          <table:table-cell table:style-name="ce15" office:value-type="float" office:value="238990.58" calcext:value-type="float">
            <text:p>238 990,5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0:110101:10137</text:p>
          </table:table-cell>
          <table:table-cell table:style-name="ce15" office:value-type="float" office:value="139742.81" calcext:value-type="float">
            <text:p>139 742,8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0:110101:10136</text:p>
          </table:table-cell>
          <table:table-cell table:style-name="ce15" office:value-type="float" office:value="139742.81" calcext:value-type="float">
            <text:p>139 742,8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9:050703:5597</text:p>
          </table:table-cell>
          <table:table-cell table:style-name="ce15" office:value-type="float" office:value="248538.49" calcext:value-type="float">
            <text:p>248 538,4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9:050703:5536</text:p>
          </table:table-cell>
          <table:table-cell table:style-name="ce15" office:value-type="float" office:value="270224.81" calcext:value-type="float">
            <text:p>270 224,8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10006:80</text:p>
          </table:table-cell>
          <table:table-cell table:style-name="ce15" office:value-type="float" office:value="661308.78" calcext:value-type="float">
            <text:p>661 308,7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4:060101:11134</text:p>
          </table:table-cell>
          <table:table-cell table:style-name="ce15" office:value-type="float" office:value="165602.5" calcext:value-type="float">
            <text:p>165 602,5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1:130202:2409</text:p>
          </table:table-cell>
          <table:table-cell table:style-name="ce15" office:value-type="float" office:value="121890.18" calcext:value-type="float">
            <text:p>121 890,1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2:030046:26</text:p>
          </table:table-cell>
          <table:table-cell table:style-name="ce15" office:value-type="float" office:value="565803.33" calcext:value-type="float">
            <text:p>565 803,3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40658:136</text:p>
          </table:table-cell>
          <table:table-cell table:style-name="ce15" office:value-type="float" office:value="548948.48" calcext:value-type="float">
            <text:p>548 948,4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9:050703:5570</text:p>
          </table:table-cell>
          <table:table-cell table:style-name="ce15" office:value-type="float" office:value="243602.98" calcext:value-type="float">
            <text:p>243 602,9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9:050703:5583</text:p>
          </table:table-cell>
          <table:table-cell table:style-name="ce15" office:value-type="float" office:value="244308.04" calcext:value-type="float">
            <text:p>244 308,0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9:050703:5537</text:p>
          </table:table-cell>
          <table:table-cell table:style-name="ce15" office:value-type="float" office:value="171332.91" calcext:value-type="float">
            <text:p>171 332,9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10366:365</text:p>
          </table:table-cell>
          <table:table-cell table:style-name="ce15" office:value-type="float" office:value="12579596.85" calcext:value-type="float">
            <text:p>12 579 596,8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2:032098:94</text:p>
          </table:table-cell>
          <table:table-cell table:style-name="ce15" office:value-type="float" office:value="252154.76" calcext:value-type="float">
            <text:p>252 154,7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0:080102:433</text:p>
          </table:table-cell>
          <table:table-cell table:style-name="ce15" office:value-type="float" office:value="89741.86" calcext:value-type="float">
            <text:p>89 741,8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9:050703:5585</text:p>
          </table:table-cell>
          <table:table-cell table:style-name="ce15" office:value-type="float" office:value="244660.58" calcext:value-type="float">
            <text:p>244 660,5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9:050703:5571</text:p>
          </table:table-cell>
          <table:table-cell table:style-name="ce15" office:value-type="float" office:value="242897.9" calcext:value-type="float">
            <text:p>242 897,9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8:040103:1702</text:p>
          </table:table-cell>
          <table:table-cell table:style-name="ce15" office:value-type="float" office:value="174912.22" calcext:value-type="float">
            <text:p>174 912,2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22021:1259</text:p>
          </table:table-cell>
          <table:table-cell table:style-name="ce15" office:value-type="float" office:value="290263.4" calcext:value-type="float">
            <text:p>290 263,4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8:120104:466</text:p>
          </table:table-cell>
          <table:table-cell table:style-name="ce15" office:value-type="float" office:value="289505.14" calcext:value-type="float">
            <text:p>289 505,1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4:060103:8560</text:p>
          </table:table-cell>
          <table:table-cell table:style-name="ce15" office:value-type="float" office:value="209406.85" calcext:value-type="float">
            <text:p>209 406,8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2:041079:20</text:p>
          </table:table-cell>
          <table:table-cell table:style-name="ce15" office:value-type="float" office:value="633698.34" calcext:value-type="float">
            <text:p>633 698,3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9:050703:5598</text:p>
          </table:table-cell>
          <table:table-cell table:style-name="ce15" office:value-type="float" office:value="263305.85" calcext:value-type="float">
            <text:p>263 305,8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2:060105:1505</text:p>
          </table:table-cell>
          <table:table-cell table:style-name="ce15" office:value-type="float" office:value="124965.69" calcext:value-type="float">
            <text:p>124 965,6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2:070103:402</text:p>
          </table:table-cell>
          <table:table-cell table:style-name="ce15" office:value-type="float" office:value="101861.33" calcext:value-type="float">
            <text:p>101 861,3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2:060103:2207</text:p>
          </table:table-cell>
          <table:table-cell table:style-name="ce15" office:value-type="float" office:value="33935.64" calcext:value-type="float">
            <text:p>33 935,6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3:120101:1009</text:p>
          </table:table-cell>
          <table:table-cell table:style-name="ce15" office:value-type="float" office:value="124494.33" calcext:value-type="float">
            <text:p>124 494,3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1:150412:43</text:p>
          </table:table-cell>
          <table:table-cell table:style-name="ce15" office:value-type="float" office:value="288095.68" calcext:value-type="float">
            <text:p>288 095,6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2:030643:184</text:p>
          </table:table-cell>
          <table:table-cell table:style-name="ce15" office:value-type="float" office:value="13903070.23" calcext:value-type="float">
            <text:p>13 903 070,2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4:010101:8946</text:p>
          </table:table-cell>
          <table:table-cell table:style-name="ce15" office:value-type="float" office:value="130818.94" calcext:value-type="float">
            <text:p>130 818,9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10502:173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4:030202:13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4:030201:13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5:030107:15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9:050601:138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4:010105:15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4:010105:14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4:010105:2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4:010105:11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4:010105:11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4:030103:26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4:100103:31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4:010105:11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2:022021:2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2:020964:1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10200:4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4:010105:1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4:010105:15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4:010105:27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0:020202:12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30147: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8:110108:267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1:130202:276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20855:1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1:130202:290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0:060702:33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1:130202:294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6:160101:23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5:040138:8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20733: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8:120301:354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32034: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4:010105:13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4:010105:10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4:010105:12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4:010105:10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20287:8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0:110303:151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4:010105:13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4:010101:933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4:010105:16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4:010105:14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4:010105:15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4:010105:11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0:110310:181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4:010105:13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4:010105:16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4:010105:12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4:010105:28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4:010105:12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4:010101:929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4:010105:12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4:010105:10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4:010105:14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4:010105:16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4:010105:27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2:010052:1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4:010105:13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4:010105:10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1:130202:271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1:130202:274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1:130202:279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2:022024:3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1:130202:295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2:040085:72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9:000000:172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2:022054:34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9:100104:32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10388:1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4:010105:15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4:010105:14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0:110303:67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4:010105:15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4:010105:10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4:010105:15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4:010105:12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4:010105:13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4:010105:10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4:010105:15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4:010105:14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4:010105:16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4:010105:14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4:010105:14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9:100104:32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4:010105:13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4:010105:14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2:030046:17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9:100102:225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2:042053:16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4:010105:14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4:010105:13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1:130202:274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1:130202:291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1:130202:284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2:022054:9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2:022015:9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9:050803:26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1:130202:291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9:090413:99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9:090413:99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1:130202:293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1:130202:294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9:050602:91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2:022049:1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4:010101:909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4:010101:904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4:010101:900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4:010101:908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4:010101:928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2:070103:39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4:010101:904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4:010101:877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4:010101:910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4:010101:929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4:010101:923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4:010101:892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4:010101:910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4:010101:883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4:010101:910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4:010101:918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4:010101:905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4:010101:876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4:010101:877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4:010101:913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1:040201:41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2:170101:12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4:010101:914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4:010101:925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4:010101:903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4:010101:862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2:160401:53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2:210101:125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4:010101:908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4:010101:912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4:010101:905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4:010101:911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4:010101:909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4:010101:875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4:010101:887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4:010101:1039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4:010101:889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4:010101:899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4:010101:907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2:060107:104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2:170101:16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4:010101:926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9:090101:152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12:010366: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4:160101:92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4:140201:49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4:140201:52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4:140201:46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4:140201:53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4:140201:52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4:140201:49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12:010434:420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12:010366:1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4:150101:827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11:130202:267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11:130202:267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11:130202:273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11:130202:27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11:130202:276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4:150101:826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4:150102:64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11:130202:285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12:020216:108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11:130202:271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4:150102:51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4:140201:53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4:140201:50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11:130202:289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1:150223:4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1:030104:74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1:150229:9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1:050201:44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91CC2141A574B8F102D62EEE5AFAC1249E2D83D8638064C1972B8A5CAD0DBB46EBCC9B152565FFB7702DBEA4F77B4C3AE9BA26BFD4B99B9DBD4996B483B1BB0F</text:p>
            <text:p/>
          </table:table-cell>
          <table:covered-table-cell table:style-name="ce2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2" table:number-rows-repeated="104831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6">00.00.0000</text:date>, <text:time style:data-style-name="N2" text:time-value="15:15:15.6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26T11:09:59</meta:creation-date>
    <dc:date>2024-09-26T15:15:28.424000000</dc:date>
    <meta:generator>LibreOffice/6.3.6.2$Windows_X86_64 LibreOffice_project/2196df99b074d8a661f4036fca8fa0cbfa33a497</meta:generator>
    <meta:editing-duration>PT13S</meta:editing-duration>
    <meta:editing-cycles>1</meta:editing-cycles>
    <meta:document-statistic meta:table-count="1" meta:cell-count="10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